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 Nieuwemeerdijk 399A, 1171 NX, fundering verbeteren en herinrichten ten behoeve van fitnes/ danszaal, 31-10-2022, zaaknummer 6922276, olonummer 7119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689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9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 Nieuwemeerdijk 399A, 1171 NX, fundering verbeteren en herinrichten ten behoeve van fitnes/ danszaal, 31-10-2022, zaaknummer 6922276, olonummer 7119439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97</meta:user-defined>
    <meta:user-defined meta:name="OVERHEIDop.GmbID/DC.identifier">gmb-2022-486897</meta:user-defined>
    <meta:user-defined meta:name="OVERHEIDop.versieInformatie"/>
  </office:meta>
</office:document-meta>
</file>