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oerderij aan Zuidervaart 12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J12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vaart 12 A Zuidschermer</text:span>: het bouwen van een boerderij </text:p>
            <text:p text:style-name="common-al">Datum ontvangst: 11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8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oerderij aan Zuidervaart 12 A te Zuidscherm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93</meta:user-defined>
    <meta:user-defined meta:name="OVERHEIDop.GmbID/DC.identifier">gmb-2022-486893</meta:user-defined>
    <meta:user-defined meta:name="OVERHEIDop.versieInformatie"/>
  </office:meta>
</office:document-meta>
</file>