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pslaan van roerende zaken, Torenstraat 17-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4822</text:p>
            <text:p text:style-name="common-al">Verzenddatum besluit: 31-10-2022</text:p>
            <text:p text:style-name="common-al">Locatie: Torenstraat 17-19 Breda</text:p>
            <text:p text:style-name="common-al">Projectomschrijving: het opslaan van roerende za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689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2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Ingetrokken aanvraag omgevingsvergunning, het opslaan van roerende zaken, Torenstraat 17-19 Bred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92</meta:user-defined>
    <meta:user-defined meta:name="OVERHEIDop.GmbID/DC.identifier">gmb-2022-486892</meta:user-defined>
    <meta:user-defined meta:name="OVERHEIDop.versieInformatie"/>
  </office:meta>
</office:document-meta>
</file>