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HZ00A05139] Maarheeze A 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84780 te verlengen voor een periode van maximaal 6 weken.</text:p>
            <text:p text:style-name="common-al">Het verlengingsbesluit is genomen op 31-10-2022.</text:p>
            <text:p text:style-name="common-al">De zaak betreft:</text:p>
            <text:p text:style-name="common-al">Omschrijving: NLST-108 Patrijs ong. Maarheeze</text:p>
            <text:p text:style-name="common-al">Adres: [MHZ00A05139] Maarheeze A 5139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68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780</meta:user-defined>
    <meta:user-defined meta:name="DCTERMS.abstract">NLST-108 Patrijs ong. Maarheeze</meta:user-defined>
    <dc:language>nl</dc:language>
    <meta:user-defined meta:name="OVERHEIDop.locatietype/OVERHEIDop.gebiedsmarkering">Punt</meta:user-defined>
    <meta:user-defined meta:name="DC.title">Verlenging termijn omgevingsvergunning [MHZ00A05139] Maarheeze A 513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90</meta:user-defined>
    <meta:user-defined meta:name="OVERHEIDop.GmbID/DC.identifier">gmb-2022-486890</meta:user-defined>
    <meta:user-defined meta:name="OVERHEIDop.versieInformatie"/>
  </office:meta>
</office:document-meta>
</file>