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rschikken van bebouwing, Geserweg 14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an rechtswege verleend</text:p>
            <text:p text:style-name="common-al">Zaak: Z2022-008307</text:p>
            <text:p text:style-name="common-al">Ontvangen op: 08-07-2022</text:p>
            <text:p text:style-name="common-al">Locatie: Geserweg 14 7861BL Oosterhesselen</text:p>
            <text:p text:style-name="common-al">Projectomschrijving: het herschikken van bebouwing</text:p>
            <text:p text:style-name="common-al">Burgemeester en wethouders van Coevorden maken bekend dat deze omgevingsvergunning is van rechtswege verleend. Deze vergunning heeft de reguliere procedure doorlopen.</text:p>
            <text:p text:style-name="common-al">Besluit verzonden op: 31-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688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8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8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8307</meta:user-defined>
    <meta:user-defined meta:name="DCTERMS.abstract">het herschikken van bebouwing</meta:user-defined>
    <dc:language>nl</dc:language>
    <meta:user-defined meta:name="OVERHEIDop.locatietype/OVERHEIDop.gebiedsmarkering">Punt</meta:user-defined>
    <meta:user-defined meta:name="DC.title">Omgevingsvergunning - besluit: het herschikken van bebouwing, Geserweg 14 te Oosterhesselen</meta:user-defined>
    <meta:user-defined meta:name="DCTERMS.W3CDTF/DCTERMS.available">2022-11-02</meta:user-defined>
    <meta:user-defined meta:name="DCTERMS.W3CDTF/OVERHEIDop.jaargang">2022</meta:user-defined>
    <meta:user-defined meta:name="OVERHEIDop.publicationIssue">486889</meta:user-defined>
    <meta:user-defined meta:name="OVERHEIDop.GmbID/DC.identifier">gmb-2022-486889</meta:user-defined>
    <meta:user-defined meta:name="OVERHEIDop.versieInformatie"/>
  </office:meta>
</office:document-meta>
</file>