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linkenvlier: voor het organiseren van MTB en veldrijden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1:8 van de Algemene plaatselijke verordening Coevorden 2020 melding klein evenement is verleend voor het organiseren van MTB en veldrijden voor jeugd en volwassenen op 20 november 2022 rondom Klinkenvlier te Coevorden. </text:p>
            <text:p text:style-name="common-al"/>
            <text:p text:style-name="common-al">Verzonden op 20 oktober 2022</text:p>
            <text:p text:style-name="common-al"/>
            <text:p text:style-name="common-al">Kenmerk ZAAKNR. 70046-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31 oktober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687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7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7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Coevorden - Klinkenvlier: voor het organiseren van MTB en veldrijden</meta:user-defined>
    <meta:user-defined meta:name="DCTERMS.W3CDTF/DCTERMS.available">2022-11-02</meta:user-defined>
    <meta:user-defined meta:name="DCTERMS.W3CDTF/OVERHEIDop.jaargang">2022</meta:user-defined>
    <meta:user-defined meta:name="OVERHEIDop.publicationIssue">486879</meta:user-defined>
    <meta:user-defined meta:name="OVERHEIDop.GmbID/DC.identifier">gmb-2022-486879</meta:user-defined>
    <meta:user-defined meta:name="OVERHEIDop.versieInformatie"/>
  </office:meta>
</office:document-meta>
</file>