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Marialaan 16 5724AB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kappen van een boom, 31-10-2022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8687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7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7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089987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Asten - verleende omgevingsvergunning, Marialaan 16 5724AB Ommel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875</meta:user-defined>
    <meta:user-defined meta:name="OVERHEIDop.GmbID/DC.identifier">gmb-2022-486875</meta:user-defined>
    <meta:user-defined meta:name="OVERHEIDop.versieInformatie"/>
  </office:meta>
</office:document-meta>
</file>