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vingstonestraat 3 e.o., Omgevingsvergunning,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Livingstonestraat 3, 5223 TV 's-Hertogenbosch, Livingstonestraat 5, 5223 TV 's-Hertogenbosch, Livingstonestraat 7, 5223 TV 's-Hertogenbosch, Livingstonestraat 9, 5223 TV 's-Hertogenbosch, Livingstonestraat 11, 5223 TV 's-Hertogenbosch, Livingstonestraat 13, 5223 TV 's-Hertogenbosch, Livingstonestraat 15, 5223 TV 's-Hertogenbosch, Livingstonestraat 17, 5223 TV 's-Hertogenbosch, Livingstonestraat 19, 5223 TV 's-Hertogenbosch, Livingstonestraat 21, 5223 TV 's-Hertogenbosch, Livingstonestraat 23, 5223 TV 's-Hertogenbosch, Livingstonestraat 25, 5223 TV 's-Hertogenbosch, Livingstonestraat 27, 5223 TV 's-Hertogenbosch, Livingstonestraat 31, 5223 TV 's-Hertogenbosch, Livingstonestraat 33, 5223 TV 's-Hertogenbosch, Livingstonestraat 29, 5223 TV 's-Hertogenbosch, Robert Scottstraat 4, 5223 TT 's-Hertogenbosch, Robert Scottstraat 6, 5223 TT 's-Hertogenbosch, Robert Scottstraat 8, 5223 TT 's-Hertogenbosch, Robert Scottstraat 10, 5223 TT 's-Hertogenbosch, Robert Scottstraat 12, 5223 TT 's-Hertogenbosch, Robert Scottstraat 14, 5223 TT 's-Hertogenbosch, Robert Scottstraat 16, 5223 TT 's-Hertogenbosch, Robert Scottstraat 18, 5223 TT 's-Hertogenbosch, Robert Scottstraat 20, 5223 TT 's-Hertogenbosch, Robert Scottstraat 22, 5223 TT 's-Hertogenbosch, Robert Scottstraat 24, 5223 TT 's-Hertogenbosch, Robert Scottstraat 26, 5223 TT 's-Hertogenbosch, Robert Scottstraat 28, 5223 TT 's-Hertogenbosch, Robert Scottstraat 30, 5223 TT 's-Hertogenbosch, Robert Scottstraat 32, 5223 TT 's-Hertogenbosch, Robert Scottstraat 34, 5223 TT 's-Hertogenbosch</text:p>
            <text:p text:style-name="common-al">
            <text:span text:style-name="nadrukvet">Omschrijving:</text:span> het uitvoeren van groot onderhoud</text:p>
            <text:p text:style-name="common-al">
            <text:span text:style-name="nadrukvet">Aangevraagde activiteiten:</text:span> Bouwen</text:p>
            <text:p text:style-name="common-al">
            <text:span text:style-name="nadrukvet">Kenmerknummer: </text:span>079614330642</text:p>
            <text:p text:style-name="common-al">
            <text:span text:style-name="nadrukvet">Datum besluit: </text:span>31-10-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6868</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868</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868</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33064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Livingstonestraat 3 e.o., Omgevingsvergunning, Bouwen</meta:user-defined>
    <meta:user-defined meta:name="DCTERMS.W3CDTF/DCTERMS.available">2022-11-04</meta:user-defined>
    <meta:user-defined meta:name="DCTERMS.W3CDTF/OVERHEIDop.jaargang">2022</meta:user-defined>
    <meta:user-defined meta:name="OVERHEIDop.publicationIssue">486868</meta:user-defined>
    <meta:user-defined meta:name="OVERHEIDop.GmbID/DC.identifier">gmb-2022-486868</meta:user-defined>
    <meta:user-defined meta:name="OVERHEIDop.versieInformatie"/>
  </office:meta>
</office:document-meta>
</file>