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jkhoeve 1, aanvraag evenementenvergunning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een kerstmarkt van De Krachtfabriek aan Dijkhoeve 1 in Houten op 21 december 2022 van 09.00 tot 20.30 uur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686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6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Dijkhoeve 1, aanvraag evenementenvergunning kerstmark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64</meta:user-defined>
    <meta:user-defined meta:name="OVERHEIDop.GmbID/DC.identifier">gmb-2022-486864</meta:user-defined>
    <meta:user-defined meta:name="OVERHEIDop.versieInformatie"/>
  </office:meta>
</office:document-meta>
</file>