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gevelpaneel aan de voorzijde van de woning aan FHG v Itersonlaan 66a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17 oktober 2022, nr. 27941-2022, voor het aanpassen van het gevelpaneel aan de voorzijde van de woning FHG v Itersonlaan 66a, 3233 EL in Oostvoorne;</text:p>
            <text:p text:style-name="last-al">Wanneer u stukken van bovengenoemde aanvragen wilt inzien kunt u deze vanaf maandag 7 november 2022 digitaal opvragen via <text:a xlink:href="mailto:servicepunt@westvoorne.nl" xlink:type="simple">servicepunt@westvoorn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</text:span>
            <text:span text:style-name="datum">2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868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941-2022</meta:user-defined>
    <dc:language>nl</dc:language>
    <meta:user-defined meta:name="OVERHEIDop.locatietype/OVERHEIDop.gebiedsmarkering">Adres</meta:user-defined>
    <meta:user-defined meta:name="DC.title">Aanvraag vergunning voor het aanpassen van het gevelpaneel aan de voorzijde van de woning aan FHG v Itersonlaan 66a te Oostvoorn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63</meta:user-defined>
    <meta:user-defined meta:name="OVERHEIDop.GmbID/DC.identifier">gmb-2022-486863</meta:user-defined>
    <meta:user-defined meta:name="OVERHEIDop.versieInformatie"/>
  </office:meta>
</office:document-meta>
</file>