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wijzigen van het bestemmingsplan in verband met kamerbewoning, Europastraat 17, 6037SB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wijzigen van het bestemmingsplan in verband met kamerbewoning op locatie Europastraat 17, 6037SB Kelpen-Oler. De aanvraag is geregistreerd onder zaaknummer 2022-051652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686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Europastraat 17, 6037SB Kelpen-Oler</meta:user-defined>
    <dc:language>nl</dc:language>
    <meta:user-defined meta:name="OVERHEIDop.locatietype/OVERHEIDop.gebiedsmarkering">Vlak</meta:user-defined>
    <meta:user-defined meta:name="DC.title">Kennisgeving verlenging beslistermijn - wijzigen van het bestemmingsplan in verband met kamerbewoning, Europastraat 17, 6037SB Kelpen-Ol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61</meta:user-defined>
    <meta:user-defined meta:name="OVERHEIDop.GmbID/DC.identifier">gmb-2022-486861</meta:user-defined>
    <meta:user-defined meta:name="OVERHEIDop.versieInformatie"/>
  </office:meta>
</office:document-meta>
</file>