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hebben op 15 juli 2022 een melding in het kader van het Activiteitenbesluit milieubeheer ontvangen van H. van Wijnen Fileren B.V. te Bunschoten-Spakenburg. De melding heeft betrekking op het oprichten van een bedrijf voor het fileren en verpakken van verse zalm aan de Haringweg 23 in Bunschoten-Spakenburg en heeft zaakkenmerk Z/22/723255.</text:p>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68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milieubeheer</meta:user-defined>
    <meta:user-defined meta:name="DCTERMS.W3CDTF/DCTERMS.available">2022-11-02</meta:user-defined>
    <meta:user-defined meta:name="DCTERMS.W3CDTF/OVERHEIDop.jaargang">2022</meta:user-defined>
    <meta:user-defined meta:name="OVERHEIDop.publicationIssue">486860</meta:user-defined>
    <meta:user-defined meta:name="OVERHEIDop.GmbID/DC.identifier">gmb-2022-486860</meta:user-defined>
    <meta:user-defined meta:name="OVERHEIDop.versieInformatie"/>
  </office:meta>
</office:document-meta>
</file>