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 van Borsselenstr 23 te 's-Heer Hendrikskinderen - Besluit op aanvraag omgevingsvergunning voor het realiseren van een dakkapel op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februari 2022 een omgevingsvergunning hebben <text:span text:style-name="nadrukvet">verleend</text:span> voor het realiseren van een dakkapel op het voordakvlak van de woning op de locatie Frank van Borsselenstr 23 te 's-Heer Hendrikskinderen. Het besluit is geregistreerd onder nummer OMG-2022-0028 / Z22.107301.</text:p>
            <text:p text:style-name="common-al">
            <text:span text:style-name="nadrukvet">Procedure</text:span>
          </text:p>
            <text:p text:style-name="last-al">Tegen dit besluit kunnen belanghebbenden met ingang van 3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686</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6</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86</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rank van Borsselenstr 23 te 's-Heer Hendrikskinderen - Besluit op aanvraag omgevingsvergunning voor het realiseren van een dakkapel op het voordakvlak van de woning</meta:user-defined>
    <dc:language>nl</dc:language>
    <meta:user-defined meta:name="OVERHEIDop.locatietype/OVERHEIDop.gebiedsmarkering">Punt</meta:user-defined>
    <meta:user-defined meta:name="DC.title">Frank van Borsselenstr 23 te 's-Heer Hendrikskinderen - Besluit op aanvraag omgevingsvergunning voor het realiseren van een dakkapel op het voordakvlak van de woning</meta:user-defined>
    <meta:user-defined meta:name="DCTERMS.W3CDTF/DCTERMS.available">2022-02-04</meta:user-defined>
    <meta:user-defined meta:name="DCTERMS.W3CDTF/OVERHEIDop.jaargang">2022</meta:user-defined>
    <meta:user-defined meta:name="OVERHEIDop.publicationIssue">48686</meta:user-defined>
    <meta:user-defined meta:name="OVERHEIDop.GmbID/DC.identifier">gmb-2022-48686</meta:user-defined>
    <meta:user-defined meta:name="OVERHEIDop.versieInformatie"/>
  </office:meta>
</office:document-meta>
</file>