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ogstraat 15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LUIT OMGEVINGSVERGUNNING BEPERKTE MILIEUTOETS</text:span>
          </text:p>
            <text:p text:style-name="common-al">Burgemeester en wethouders van de gemeente Meierijstad hebben op 31 oktober 2022 een besluit genomen op de aanvraag voor het veranderen van een veehouderij. De aangevraagde vergunning is verleend.</text:p>
            <text:p text:style-name="common-al"/>
            <text:p text:style-name="common-al">
            <text:span text:style-name="nadrukvet">Gegevens aanvraag</text:span>
          </text:p>
            <text:p text:style-name="common-al">Omschrijving: veranderen van een paardenhouderij met rundvee.</text:p>
            <text:p text:style-name="common-al"/>
            <text:p text:style-name="common-al">Locatie: Hoogstraat 15, Sint-Oedenrode</text:p>
            <text:p text:style-name="common-al"/>
            <text:p text:style-name="common-al">Zaaknummer: OV-2021-0713</text:p>
            <text:p text:style-name="common-al"/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2 november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/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/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86859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85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85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oogstraat 15 te Sint-Oedenrode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859</meta:user-defined>
    <meta:user-defined meta:name="OVERHEIDop.GmbID/DC.identifier">gmb-2022-486859</meta:user-defined>
    <meta:user-defined meta:name="OVERHEIDop.versieInformatie"/>
  </office:meta>
</office:document-meta>
</file>