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ene Hoon 1, verleende omgevingsvergunning realiser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40 verleend. De gemeente geeft hiermee toestemming voor het realiseren van een opslagruimte aan Groene Hoon 1 in Houten. </text:p>
            <text:p text:style-name="common-al">De verzenddatum van het besluit is 27 okto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685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5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5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Groene Hoon 1, verleende omgevingsvergunning realiseren opslagruimt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57</meta:user-defined>
    <meta:user-defined meta:name="OVERHEIDop.GmbID/DC.identifier">gmb-2022-486857</meta:user-defined>
    <meta:user-defined meta:name="OVERHEIDop.versieInformatie"/>
  </office:meta>
</office:document-meta>
</file>