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verlening gebiedsontzegging tijdens evenementen</text:p>
      <text:section text:name="regeling_id1-3-2" text:style-name="regeling">
        <text:section text:name="aanhef_id1-3-2-1" text:style-name="aanhef">
          <text:section text:name="preambule_id1-3-2-1-1" text:style-name="preambule">
            <text:p text:style-name="al"/>
            <text:p text:style-name="al">de burgemeester van de gemeente Eersel</text:p>
            <text:p text:style-name="al"/>
            <text:p text:style-name="al">gelet op het bepaalde in artikel 2:78, lid 2 en artikel 6:2 van de Algemene Plaatselijke Verordening Eersel 2021;</text:p>
            <text:p text:style-name="al">en artikel 172 van de Gemeentewet;</text:p>
            <text:p text:style-name="al"/>
            <text:p text:style-name="al">b e s l u i t</text:p>
            <text:p text:style-name="al"/>
            <text:list text:style-name="id1-3-2-1-1-9">
              <text:list-item text:style-override="id1-3-2-1-1-9-1">
                <text:number>1.</text:number>
                <text:p text:style-name="al">mandaat te verlenen aan de met opsporing van strafbare feiten belaste personen van de politie-eenheid Oost-Brabant tot het opleggen van een gebiedsontzegging, zoals bedoeld in artikel 2:78, lid 2 van de Algemene Plaatselijke Verordening Eersel 2021 tijdens evenementen, onder de volgende voorwaarden: </text:p>
              </text:list-item>
            </text:list>
            <text:p text:style-name="al"/>
            <text:p text:style-name="al">
            <text:span text:style-name="nadrukvet">I. Algemene instructies</text:span>
          </text:p>
            <text:list text:style-name="id1-3-2-1-1-12">
              <text:list-item text:style-override="id1-3-2-1-1-12-1">
                <text:number>1.</text:number>
                <text:p text:style-name="al">Het mandaat wordt uitgeoefend met inachtneming van de volgende bepaling:</text:p>
                <text:p text:style-name="al">
                <text:span text:style-name="nadrukvet">
                  <text:span text:style-name="nadrukcur">Artikel 2:78, lid 2 Gebiedsontzeggingen</text:span>
                </text:span>
              </text:p>
                <text:p text:style-name="al">
                <text:span text:style-name="nadrukcur">De burgemeester kan aan een persoon die één of meerdere van de artikelen 141, 180, 246, 285, 302, Wetboek van Strafrecht, de artikelen 2 en 3 van de Opiumwet, enig artikel uit de Wet wapens en munitie of artikel 3:9 Algemene Plaatselijke Verordening overtreedt zonder een voorafgaande waarschuwing een bevel geven zich gedurende ten hoogste 6 maanden niet in één of meer bepaalde delen van de gemeente op een openbare plaats op te houden.</text:span>
              </text:p>
              </text:list-item>
              <text:list-item text:style-override="id1-3-2-1-1-12-2">
                <text:number>2.</text:number>
                <text:p text:style-name="al">Een gebiedsontzegging kan door de met opsporing van strafbare feiten belaste personen van de politie-eenheid Oost-Brabant uitsluitend op de dagen van A, B of C evenementen (en een week voorafgaand daaraan) in de gemeente Eersel worden opgelegd.</text:p>
              </text:list-item>
            </text:list>
            <text:p text:style-name="al"/>
            <text:p text:style-name="al">
            <text:span text:style-name="nadrukvet">II. Aanwijzing</text:span>
            <text:span text:style-name="nadrukvet"> gebied</text:span>
          </text:p>
            <text:p text:style-name="al">Als gebied, waar de gemandateerden een gebiedsontzegging kunnen opleggen wordt het evenemententerrein, dan wel de locatie waar het incident heeft plaatsgevonden met de direct daaromheen liggende wegen aangewezen.</text:p>
            <text:p text:style-name="al"/>
            <text:p text:style-name="al">
            <text:span text:style-name="nadrukvet">III. Voorwaarden gebiedsontzegging</text:span>
          </text:p>
            <text:list text:style-name="id1-3-2-1-1-18">
              <text:list-item text:style-override="id1-3-2-1-1-18-1">
                <text:number>1.</text:number>
                <text:p text:style-name="al">Een bevel tot gebiedsontzegging kan worden gegeven in het belang van de openbare orde en veiligheid, het voorkomen of beperken van overlast, het voorkomen of beperken van aantastingen van het woon- of leefklimaat, de veiligheid van personen of goederen, de gezondheid of de zedelijkheid. Daarbij dient sprake te zijn van gedragingen zoals aangegeven onder V.</text:p>
              </text:list-item>
              <text:list-item text:style-override="id1-3-2-1-1-18-2">
                <text:number>2.</text:number>
                <text:p text:style-name="al">Indien degene aan wie een gebiedsontzegging wordt opgelegd een zwaarwegend belang heeft om zich in het gebied op te houden (bijvoorbeeld dat de geadresseerde in het aangewezen gebied zijn woning heeft, zijn werk heeft of beroep uitoefent), kan hiermee rekening gehouden worden door in het besluit een route aan te wijzen (het betreft de kortste route naar de rand van het gebied), langs welke de geadresseerde het gebied dient te betreden dan wel te verlaten.</text:p>
              </text:list-item>
            </text:list>
            <text:p text:style-name="al"/>
            <text:p text:style-name="al">
            <text:span text:style-name="nadrukvet">IV. Procedure gebiedsontzegging</text:span>
          </text:p>
            <text:list text:style-name="id1-3-2-1-1-21">
              <text:list-item text:style-override="id1-3-2-1-1-21-1">
                <text:number>1.</text:number>
                <text:p text:style-name="al">Voordat een gebiedsontzegging wordt opgelegd, krijgt de belanghebbende de kans een zienswijze te geven, tenzij de vereiste spoed zich daartegen verzet. Vanwege de vereiste spoed gebeurt dit in principe mondeling. De zienswijze wordt later vastgelegd in de beschikking.</text:p>
              </text:list-item>
              <text:list-item text:style-override="id1-3-2-1-1-21-2">
                <text:number>2.</text:number>
                <text:p text:style-name="al">In de gebiedsontzegging wordt duidelijk aangegeven voor welk tijdvak en welk gebied het verbod geldt. In de gebiedsontzegging wordt aangegeven op grond van welk(e) feit(en) de persoon de gebiedsontzegging opgelegd heeft gekregen.</text:p>
              </text:list-item>
              <text:list-item text:style-override="id1-3-2-1-1-21-3">
                <text:number>3.</text:number>
                <text:p text:style-name="al">De gebiedsontzegging wordt in persoon door de gemandateerde uitgereikt. De gebiedsontzegging gaat van kracht op het moment dat de gebiedsontzegging aan de betrokkene is uitgereikt.</text:p>
              </text:list-item>
              <text:list-item text:style-override="id1-3-2-1-1-21-4">
                <text:number>4.</text:number>
                <text:p text:style-name="al">Een tweede gebiedsontzegging ten aanzien van dezelfde persoon valt niet binnen het mandaat. Met andere woorden, een herhaalde gebiedsontzegging dan wel verlenging van de gebiedsontzegging kan uitsluitend worden opgelegd door de burgemeester.</text:p>
              </text:list-item>
            </text:list>
            <text:p text:style-name="al"/>
            <text:p text:style-name="al">
            <text:span text:style-name="nadrukvet">V. Strafbare gedrag en/of openbare orde verstorende handelingen waarvoor een gebiedsontzegging kan worden opgelegd</text:span>
          </text:p>
            <text:p text:style-name="al">Een gebiedsontzegging kan worden opgelegd wanneer sprake is van ernstige verstoring van de openbare orde of recidive van aantasting van de openbare orde, zoals aangegeven in artikel 2:78, lid 2 van de Algemene Plaatselijke Verordening Eersel 2021.</text:p>
            <text:p text:style-name="al"/>
            <text:p text:style-name="al">
            <text:span text:style-name="nadrukvet">VI. Foto</text:span>
          </text:p>
            <text:p text:style-name="al">Indien een verdachte toestemming geeft, dient een foto van de verdachte te worden gemaakt. Deze wordt toegevoegd aan de stukken betreffende de gebiedsontzegging.</text:p>
            <text:p text:style-name="al"/>
            <text:p text:style-name="al">
            <text:span text:style-name="nadrukvet">VII. Registratie</text:span>
          </text:p>
            <text:p text:style-name="al">Van de toepassing van de gebiedsontzeggingen wordt door de gemandateerden van de eenheid Oost-Brabant een registratie bijgehouden. De burgemeester wordt zo spoedig mogelijk -uiterlijk de eerste werkdag na het opleggen van een gebiedsverbod- geïnformeerd.</text:p>
            <text:p text:style-name="al"/>
            <text:list text:style-name="id1-3-2-1-1-32">
              <text:list-item text:style-override="id1-3-2-1-1-32-1">
                <text:number>2.</text:number>
                <text:p text:style-name="al">Dit besluit treedt in werking op de dag na de dag van bekendmaking.</text:p>
              </text:list-item>
            </text:list>
            <text:p text:style-name="al"/>
            <text:p text:style-name="al">Aldus vastgesteld op 25 oktober 2022.</text:p>
            <text:p text:style-name="al">De burgemeester van Eersel,</text:p>
            <text:p text:style-name="al"/>
            <text:p text:style-name="al"/>
            <text:p text:style-name="al">Drs. W.A.C. Wouters</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685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5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5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8/xml/MC-DRP-DmBesluit-Web-CB.xml</meta:user-defined>
    <meta:user-defined meta:name="OVERHEID.Gemeente/DC.creator">Eersel</meta:user-defined>
    <meta:user-defined meta:name="OVERHEIDop.Rubriek/DC.type">delegatie- of mandaatbesluit</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Openbare orde en veiligheid | Organisatie en beleid</meta:user-defined>
    <meta:user-defined meta:name="DC.source">artikel 172 van de Gemeentewet]|[1.0:c:BWBR0005416&amp;artikel=172&amp;g=2022-08-01</meta:user-defined>
    <meta:user-defined meta:name="OVERHEIDop.referentienummer">22.15368</meta:user-defined>
    <meta:user-defined meta:name="DCTERMS.alternative">Besluit mandaatverlening gebiedsontzegging tijdens evenementen</meta:user-defined>
    <dc:language>nl</dc:language>
    <meta:user-defined meta:name="OVERHEIDop.locatietype/OVERHEIDop.gebiedsmarkering">Gemeente</meta:user-defined>
    <meta:user-defined meta:name="DC.title">Besluit mandaatverlening gebiedsontzegging tijdens evenementen</meta:user-defined>
    <meta:user-defined meta:name="DCTERMS.W3CDTF/DCTERMS.available">2022-11-02</meta:user-defined>
    <meta:user-defined meta:name="DCTERMS.W3CDTF/OVERHEIDop.jaargang">2022</meta:user-defined>
    <meta:user-defined meta:name="OVERHEIDop.publicationIssue">486854</meta:user-defined>
    <meta:user-defined meta:name="OVERHEIDop.GmbID/DC.identifier">gmb-2022-486854</meta:user-defined>
    <meta:user-defined meta:name="OVERHEIDop.versieInformatie"/>
  </office:meta>
</office:document-meta>
</file>