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De gemeenteraad vergadert in februari/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svergadering</text:span>
          </text:p>
            <text:p text:style-name="common-al">Op donderdag 10 maart 2022 vindt de reguliere raadsvergadering plaats. Of deze bijeenkomst digitaal of fysiek wordt gehouden is op dit moment nog niet bekend.</text:p>
            <text:p text:style-name="common-al">Ter voorbereiding op de raadsvergadering is de vergadercyclus als volgt gepland:</text:p>
            <text:p text:style-name="common-al">
            <text:span text:style-name="nadrukvet"> Beeldvormende bijeenkomst </text:span>
          </text:p>
            <text:p text:style-name="common-al">De beeldvormende bijeenkomst voor deze vergadercyclus is op <text:span text:style-name="nadrukvet">donderdag 10 februari 2022</text:span><text:span text:style-name="nadrukvet">. </text:span>Deze beeldvormende bijeenkomst wordt digitaal gehouden. De aanvangstijd is 19.30 uur.   Tijdens de beeldvormende bijeenkomst kan worden ingesproken op de onderwerpen zoals opgenomen in de agenda ( <text:a xlink:href="https://ris2.ibabs.eu/BergenOpZoom" xlink:type="simple">https://ris2.ibabs.eu/BergenOpZoom</text:a><text:span text:style-name="nadrukondlijn">). </text:span>Het gaat onder meer over de Verordening op de adviescommissie Ruimtelijke Kwaliteit, het afsprakenkader ‘programmering bedrijventerreinen Brabantse Wal’ en de ontwerpbestemmingsplannen Snelfietsroute Bergen op Zoom – Roosendaal en Markiezaten. </text:p>
            <text:p text:style-name="common-al">Spelregels inspreken:</text:p>
            <text:list text:style-name="id1-3-2-1-1-7">
              <text:list-item text:style-override="id1-3-2-1-1-7-1">
                <text:number>- </text:number>
                <text:p text:style-name="al">Inspreken kan alleen op een onderwerp dat voor één van de commissies op de agenda staat (met uitzondering van raadsbesluiten waar bezwaar en beroep tegen kan worden ingediend).</text:p>
              </text:list-item>
              <text:list-item text:style-override="id1-3-2-1-1-7-2">
                <text:number>-</text:number>
                <text:p text:style-name="al">De inspreektijd is maximaal 5 minuten.</text:p>
              </text:list-item>
              <text:list-item text:style-override="id1-3-2-1-1-7-3">
                <text:number>-</text:number>
                <text:p text:style-name="al">Raadsleden kunnen insprekers vragen stellen en in gesprek gaan over het onderwerp.</text:p>
              </text:list-item>
              <text:list-item text:style-override="id1-3-2-1-1-7-4">
                <text:number>-</text:number>
                <text:p text:style-name="al">Een verzoek om in te spreken moet minimaal 24 uur van te voren zijn doorgegeven aan de griffie. Dat kan telefonisch: <text:span text:style-name="nadrukvet">14 0164</text:span> of <text:span text:style-name="nadrukvet">0164 277 000</text:span> of per e-mail: <text:a xlink:href="mailto:griffie@bergenopzoom.nl" xlink:type="simple">griffie@bergenopzoom.nl</text:a>, onder vermelding van het agendapunt waarop je wilt inspreken.</text:p>
              </text:list-item>
            </text:list>
            <text:p text:style-name="common-al">
            <text:span text:style-name="nadrukvet">Commissievergaderingen </text:span>
          </text:p>
            <text:p text:style-name="common-al">Er zijn deze maand drie commissievergaderingen. Deze commissies worden eveneens digitaal gehouden.</text:p>
            <text:p text:style-name="common-al">- Commissie Ruimte, Duurzaamheid en Economie op <text:span text:style-name="nadrukvet">dinsdag 22 februari 2022 </text:span>aanvang 19.30 uur. </text:p>
            <text:p text:style-name="common-al">- Algemene commissie op <text:span text:style-name="nadrukvet">donderdag 24 februari 2022 </text:span>aanvang 19.30 uur. </text:p>
            <text:p text:style-name="common-al">- Er is een extra commissie Ruimte, Duurzaamheid en Economie ingepland op donderdag 3 maart 2022. Op deze avond wordt het raadsvoorstel over de voorkeurslocatie van het hoogspanningsstation (netversterking Bergen op Zoom – Schouwen Duivenland) besproken. </text:p>
            <text:p text:style-name="common-al">
            <text:span text:style-name="nadrukvet">Actualisatie agenda’s: </text:span>Kijk voor actuele informatie, de agenda’s en eventuele wijzigingen van bijvoorbeeld onderwerpen, locatie en tijd op <text:a xlink:href="https://ris2.ibabs.eu/BergenOpZoom" xlink:type="simple">https://ris2.ibabs.eu/BergenOpZoom</text:a></text:p>
            <text:p text:style-name="common-al">
            <text:span text:style-name="nadrukcur">Een uitgebreidere beschrijving van de werkwijze van de gemeenteraad is te vinden op </text:span>
            <text:a xlink:href="https://www.bergenopzoom.nl/gemeenteraad" xlink:type="simple">https://www.bergenopzoom.nl/gemeenteraad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6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De gemeenteraad vergadert in februari/maart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685</meta:user-defined>
    <meta:user-defined meta:name="OVERHEIDop.GmbID/DC.identifier">gmb-2022-48685</meta:user-defined>
    <meta:user-defined meta:name="OVERHEIDop.versieInformatie"/>
  </office:meta>
</office:document-meta>
</file>