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Stationsstraat 14, 8161CR Epe (5802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gevelreclame aan Stationsstraat 14, 8161CR Epe. </text:p>
            <text:p text:style-name="common-al">Datum aanvraag:  28-10-2022</text:p>
            <text:p text:style-name="common-al">Zaaknummer : 5802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68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58170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gevelreclame aan Stationsstraat 14, 8161CR Epe (580259)</meta:user-defined>
    <meta:user-defined meta:name="DCTERMS.W3CDTF/DCTERMS.available">2022-11-02</meta:user-defined>
    <meta:user-defined meta:name="DCTERMS.W3CDTF/OVERHEIDop.jaargang">2022</meta:user-defined>
    <meta:user-defined meta:name="OVERHEIDop.publicationIssue">486849</meta:user-defined>
    <meta:user-defined meta:name="OVERHEIDop.GmbID/DC.identifier">gmb-2022-486849</meta:user-defined>
    <meta:user-defined meta:name="OVERHEIDop.versieInformatie"/>
  </office:meta>
</office:document-meta>
</file>