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Merantihout 14, verleende omgevingsvergunning realiseren tijdelijk opvanglocatie voor twee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190 verleend. De gemeente geeft hiermee toestemming voor het realiseren van een tijdelijk opvanglocatie voor de duur van twee jaar aan Merantihout 14 in Houten. </text:p>
            <text:p text:style-name="common-al">De verzenddatum van het besluit is 24 oktober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8684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4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4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Merantihout 14, verleende omgevingsvergunning realiseren tijdelijk opvanglocatie voor twee jaa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848</meta:user-defined>
    <meta:user-defined meta:name="OVERHEIDop.GmbID/DC.identifier">gmb-2022-486848</meta:user-defined>
    <meta:user-defined meta:name="OVERHEIDop.versieInformatie"/>
  </office:meta>
</office:document-meta>
</file>