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meet, Kuijerdamseweg 5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llemeet, Kuijerdamseweg 56.</text:span>
          </text:p>
            <text:p text:style-name="common-al">Datum indiening: 28-10-2022</text:p>
            <text:p text:style-name="common-al">Zaakomschrijving: het vervangen van een trafostation op Klaverweide</text:p>
            <text:p text:style-name="common-al">Zaaknummer: 70797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684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4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4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7974</meta:user-defined>
    <meta:user-defined meta:name="DCTERMS.abstract">het vervangen van een trafostation op Klaverweide</meta:user-defined>
    <dc:language>nl</dc:language>
    <meta:user-defined meta:name="OVERHEIDop.locatietype/OVERHEIDop.gebiedsmarkering">Punt</meta:user-defined>
    <meta:user-defined meta:name="DC.title">Aanvraag Omgevingsvergunning, Ellemeet, Kuijerdamseweg 56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844</meta:user-defined>
    <meta:user-defined meta:name="OVERHEIDop.GmbID/DC.identifier">gmb-2022-486844</meta:user-defined>
    <meta:user-defined meta:name="OVERHEIDop.versieInformatie"/>
  </office:meta>
</office:document-meta>
</file>