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lksteen 15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29 verleend. De gemeente geeft hiermee toestemming voor het plaatsen van een dakkapel aan Kalksteen 15 in Houten. </text:p>
            <text:p text:style-name="common-al">De verzenddatum van het besluit is 28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8683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3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lksteen 15, verleende omgevingsvergunning plaatsen dakkap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39</meta:user-defined>
    <meta:user-defined meta:name="OVERHEIDop.GmbID/DC.identifier">gmb-2022-486839</meta:user-defined>
    <meta:user-defined meta:name="OVERHEIDop.versieInformatie"/>
  </office:meta>
</office:document-meta>
</file>