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Gravenpolderseweg 114 te Goes - Aanvraag omgevingsvergunning voor het brandveilig gebruik van het ADRZ</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8 oktober 2022 een aanvraag hebben ontvangen voor een omgevingsvergunning op de locatie 's-Gravenpolderseweg 114 te Goes. De aanvraag is geregistreerd onder zaaknummer OMG-2022-0837 / Z22.131408. De aanvraag betreft:</text:p>
            <text:p text:style-name="common-al">het brandveilig gebruik van het ADRZ</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86838</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838</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838</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meta:user-defined meta:name="DCTERMS.abstract">'s-Gravenpolderseweg 114 te Goes - Aanvraag omgevingsvergunning voor het brandveilig gebruik van het ADRZ</meta:user-defined>
    <dc:language>nl</dc:language>
    <meta:user-defined meta:name="OVERHEIDop.locatietype/OVERHEIDop.gebiedsmarkering">Adres</meta:user-defined>
    <meta:user-defined meta:name="DC.title">'s-Gravenpolderseweg 114 te Goes - Aanvraag omgevingsvergunning voor het brandveilig gebruik van het ADRZ</meta:user-defined>
    <meta:user-defined meta:name="DCTERMS.W3CDTF/DCTERMS.available">2022-11-02</meta:user-defined>
    <meta:user-defined meta:name="DCTERMS.W3CDTF/OVERHEIDop.jaargang">2022</meta:user-defined>
    <meta:user-defined meta:name="OVERHEIDop.publicationIssue">486838</meta:user-defined>
    <meta:user-defined meta:name="OVERHEIDop.GmbID/DC.identifier">gmb-2022-486838</meta:user-defined>
    <meta:user-defined meta:name="OVERHEIDop.versieInformatie"/>
  </office:meta>
</office:document-meta>
</file>