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oktober 2022:</text:p>
            <text:p text:style-name="common-al">- <text:span text:style-name="nadrukvet">Rechterstraat 70 in Boxtel:</text:span> het vervangen van een raam voor een deur in zijgevel</text:p>
            <text:p text:style-name="common-al"/>
            <text:p text:style-name="common-al">Omgevingsvergunning regulier (RV202227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68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6</meta:user-defined>
    <meta:user-defined meta:name="DCTERMS.abstract">Rechterstraat 70 in Boxtel: het vervangen van een raam voor een deur in zijgevel.</meta:user-defined>
    <dc:language>nl</dc:language>
    <meta:user-defined meta:name="OVERHEIDop.locatietype/OVERHEIDop.gebiedsmarkering">Adres</meta:user-defined>
    <meta:user-defined meta:name="DC.title">Verleende omgevingsvergunning Rechterstraat 70 in Box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35</meta:user-defined>
    <meta:user-defined meta:name="OVERHEIDop.GmbID/DC.identifier">gmb-2022-486835</meta:user-defined>
    <meta:user-defined meta:name="OVERHEIDop.versieInformatie"/>
  </office:meta>
</office:document-meta>
</file>