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bbenhout 19, verleende omgevingsvergunning interne verbouwing en wijzigen gev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14 verleend. De gemeente geeft hiermee toestemming voor een interne verbouwing en het wijzigen van de gevelindeling aan Ebbenhout 19 in Houten. </text:p>
            <text:p text:style-name="common-al">De verzenddatum van het besluit is 27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68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bbenhout 19, verleende omgevingsvergunning interne verbouwing en wijzigen gevelindel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29</meta:user-defined>
    <meta:user-defined meta:name="OVERHEIDop.GmbID/DC.identifier">gmb-2022-486829</meta:user-defined>
    <meta:user-defined meta:name="OVERHEIDop.versieInformatie"/>
  </office:meta>
</office:document-meta>
</file>