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plaatsen van twee dakopbouwen op het bijgebouw, Donkereind 22A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2 heeft de gemeente een aanvraag ontvangen voor een omgevingsvergunning op het adres Donkereind 22A in Vinkeveen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het plaatsen van twee dakopbouwen/dakkapellen op het bijgebouw. De gemeente heeft op 7 oktober 2022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2 juli 2022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/22/2044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86828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82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82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plaatsen van twee dakopbouwen/dakkapellen op het bijgebouw</meta:user-defined>
    <dc:language>nl</dc:language>
    <meta:user-defined meta:name="OVERHEIDop.locatietype/OVERHEIDop.gebiedsmarkering">Adres</meta:user-defined>
    <meta:user-defined meta:name="DC.title">Kennisgeving verlenging beslistermijn voor het plaatsen van twee dakopbouwen op het bijgebouw, Donkereind 22A in Vinkeve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828</meta:user-defined>
    <meta:user-defined meta:name="OVERHEIDop.GmbID/DC.identifier">gmb-2022-486828</meta:user-defined>
    <meta:user-defined meta:name="OVERHEIDop.versieInformatie"/>
  </office:meta>
</office:document-meta>
</file>