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 Bellstraat 53a-01 t/m 03 (sectie A, perceelnummers 6926 en 6927) te Hoogeveen: bouwen van een loods (27-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682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2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2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A.G. Bellstraat 53a-01 t/m 03 (sectie A, perceelnummers 6926 en 6927) te Hoogeveen: bouwen van een loods (27-10-2022)</meta:user-defined>
    <meta:user-defined meta:name="DCTERMS.W3CDTF/DCTERMS.available">2022-11-09</meta:user-defined>
    <meta:user-defined meta:name="DCTERMS.W3CDTF/OVERHEIDop.jaargang">2022</meta:user-defined>
    <meta:user-defined meta:name="OVERHEIDop.publicationIssue">486823</meta:user-defined>
    <meta:user-defined meta:name="OVERHEIDop.GmbID/DC.identifier">gmb-2022-486823</meta:user-defined>
    <meta:user-defined meta:name="OVERHEIDop.versieInformatie"/>
  </office:meta>
</office:document-meta>
</file>