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Zaagmolen 20, 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13 verleend. De gemeente geeft hiermee toestemming voor het uitbreiden van de woning aan de achterzijde aan Zaagmolen 20 in Houten. </text:p>
            <text:p text:style-name="common-al">De verzenddatum van het besluit is 26 okto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682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2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2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Zaagmolen 20, verleende omgevingsvergunning uitbreiden wo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821</meta:user-defined>
    <meta:user-defined meta:name="OVERHEIDop.GmbID/DC.identifier">gmb-2022-486821</meta:user-defined>
    <meta:user-defined meta:name="OVERHEIDop.versieInformatie"/>
  </office:meta>
</office:document-meta>
</file>