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ropakade 3 te Tolkamer het opstarten van een keuringsbedrijf ten behoeve van de binnen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HZ_WABO-2022-1306 voor een omgevingsvergunning op locatie Europakade 3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68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uropakade 3 te Tolkamer het opstarten van een keuringsbedrijf ten behoeve van de binnenvaa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20</meta:user-defined>
    <meta:user-defined meta:name="OVERHEIDop.GmbID/DC.identifier">gmb-2022-486820</meta:user-defined>
    <meta:user-defined meta:name="OVERHEIDop.versieInformatie"/>
  </office:meta>
</office:document-meta>
</file>