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311, De Hout 62 te 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erlengen beslistermijn aanvraag omgevingsvergunning De Hout 62 te Hem</text:span> </text:p>
            <text:p text:style-name="al">Het college van burgemeester en wethouders heeft de beslistermijn op de volgende aanvraag met zes werken verlengd: </text:p>
            <text:p text:style-name="al">Locatie: De Hout 62 te Hem</text:p>
            <text:p text:style-name="al">Voor: het realiseren van een nieuwe inrit</text:p>
            <text:p text:style-name="al">Datum besluit: 27 oktober 2022</text:p>
            <text:p text:style-name="al">Informatie over het besluit</text:p>
            <text:p text:style-name="al">Wilt u meer informatie of dit besluit inzien? Dan kunt u contact opnemen met de afdeling Ruimtelijke Ontwikkeling via email vergunningen@sed-wf.nl of telefoonnummer 140228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8681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81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 termijnverlenging 2022-002311, De Hout 62 te He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819</meta:user-defined>
    <meta:user-defined meta:name="OVERHEIDop.GmbID/DC.identifier">gmb-2022-486819</meta:user-defined>
    <meta:user-defined meta:name="OVERHEIDop.versieInformatie"/>
  </office:meta>
</office:document-meta>
</file>