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bij Bergstraat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2 een besluit genomen op de aanvraag met zaaknummer APV-2022-005 voor het organiseren van een evenement "BCL2022" van 18 t/m 19 november 2022 op een perceel kadastraal bekend gemeente Schinnen sectie A nr. 4960,locatie nabij Bergstraat 1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8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Bergstraat 1 in Sweikhuizen</meta:user-defined>
    <meta:user-defined meta:name="DCTERMS.W3CDTF/DCTERMS.available">2022-11-02</meta:user-defined>
    <meta:user-defined meta:name="DCTERMS.W3CDTF/OVERHEIDop.jaargang">2022</meta:user-defined>
    <meta:user-defined meta:name="OVERHEIDop.publicationIssue">486804</meta:user-defined>
    <meta:user-defined meta:name="OVERHEIDop.GmbID/DC.identifier">gmb-2022-486804</meta:user-defined>
    <meta:user-defined meta:name="OVERHEIDop.versieInformatie"/>
  </office:meta>
</office:document-meta>
</file>