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Rietwijkeroord- en Noordpol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4118</text:span>
          </text:p>
            <text:p text:style-name="common-al">Gemeente Aalsmeer heeft op 27 oktober 2022 een aanvraag geluidhinder ontheffing ontvangen voor Frees en asfaltwerkzaamheden van 7 november t/m 23 december 2022. De locatie is Rietwijkeroord- en Noordpold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680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0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0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ontvangen - Rietwijkeroord- en Noordpolderwe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803</meta:user-defined>
    <meta:user-defined meta:name="OVERHEIDop.GmbID/DC.identifier">gmb-2022-486803</meta:user-defined>
    <meta:user-defined meta:name="OVERHEIDop.versieInformatie"/>
  </office:meta>
</office:document-meta>
</file>