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corrigeerd herstelbesluit (afwijken bestemmingsplan) Vergunning voor het bouwen van een woonzorggebouw aan Baksakker 2, 2K1 t/m 2K8, 2K11 t/m 2K18 en 2K20 t/m 2K27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31-10-2022 een gecorrigeerd herstelbesluit (afwijken bestemmingsplan) omgevingsvergunning verleend. De gemeente geeft hiermee toestemming voor het bouwen van een woonzorggebouw aan Baksakker 2, 2K1 t/m 2K8, 2K11 t/m 2K18 en 2K20 t/m 2K27 in Oirschot. Het kenmerk van de gemeente voor deze zaak is 082331578.</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86801</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801</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801</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31578</meta:user-defined>
    <meta:user-defined meta:name="DCTERMS.abstract">bouwen van een woonzorggebouw</meta:user-defined>
    <dc:language>nl</dc:language>
    <meta:user-defined meta:name="OVERHEIDop.locatietype/OVERHEIDop.gebiedsmarkering">Punt</meta:user-defined>
    <meta:user-defined meta:name="DC.title">gecorrigeerd herstelbesluit (afwijken bestemmingsplan) Vergunning voor het bouwen van een woonzorggebouw aan Baksakker 2, 2K1 t/m 2K8, 2K11 t/m 2K18 en 2K20 t/m 2K27 in Oirschot</meta:user-defined>
    <meta:user-defined meta:name="DCTERMS.W3CDTF/DCTERMS.available">2022-11-02</meta:user-defined>
    <meta:user-defined meta:name="DCTERMS.W3CDTF/OVERHEIDop.jaargang">2022</meta:user-defined>
    <meta:user-defined meta:name="OVERHEIDop.publicationIssue">486801</meta:user-defined>
    <meta:user-defined meta:name="OVERHEIDop.GmbID/DC.identifier">gmb-2022-486801</meta:user-defined>
    <meta:user-defined meta:name="OVERHEIDop.versieInformatie"/>
  </office:meta>
</office:document-meta>
</file>