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ruisstraat 52 6171 GG te Stein (O2021-209\0971185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de volgende aanvraag van rechtswege is verleend: de omgevingsvergunning is geregistreerd onder nummer O2021-209\0971185254 voor het vergroten van een appartement gelegen aan Kruisstraat 52 6171 GG te Stein bij besluit van 2 februari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febr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68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Kruisstraat 52 6171 GG te Stein (O2021-209\0971185254)</meta:user-defined>
    <meta:user-defined meta:name="DCTERMS.W3CDTF/DCTERMS.available">2022-02-04</meta:user-defined>
    <meta:user-defined meta:name="DCTERMS.W3CDTF/OVERHEIDop.jaargang">2022</meta:user-defined>
    <meta:user-defined meta:name="OVERHEIDop.publicationIssue">48680</meta:user-defined>
    <meta:user-defined meta:name="OVERHEIDop.GmbID/DC.identifier">gmb-2022-48680</meta:user-defined>
    <meta:user-defined meta:name="OVERHEIDop.versieInformatie"/>
  </office:meta>
</office:document-meta>
</file>