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plaatsen voorwerpen op of aan de openbare plaats ter hoogte van Botterstraat 3-157, 1443E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besloten om een vergunning voor het plaatsen van een container, een eco-toilet en een keetwagen ter hoogte van Botterstraat 3-157, 1443E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679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9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9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Botterstraat 3-157, 1443ET Purmerend</meta:user-defined>
    <dc:language>nl</dc:language>
    <meta:user-defined meta:name="OVERHEIDop.locatietype/OVERHEIDop.gebiedsmarkering">Punt</meta:user-defined>
    <meta:user-defined meta:name="DC.title">Kennisgeving vergunning plaatsen voorwerpen op of aan de openbare plaats ter hoogte van Botterstraat 3-157, 1443ET Purmeren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797</meta:user-defined>
    <meta:user-defined meta:name="OVERHEIDop.GmbID/DC.identifier">gmb-2022-486797</meta:user-defined>
    <meta:user-defined meta:name="OVERHEIDop.versieInformatie"/>
  </office:meta>
</office:document-meta>
</file>