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op 18 febr 2023 en t/m 2027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31-10-2022 een melding afgehandeld. De gemeente geeft hiermee aan dat voor het organiseren van een carnavalsoptocht op 18 febr 2023 en t/m 2027 in Lage Mierde geen vergunningplicht geldt. Het kenmerk van de gemeente voor deze zaak is 16671140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67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71140</meta:user-defined>
    <meta:user-defined meta:name="DCTERMS.abstract">organiseren van een carnavalsoptocht op 18 febr 2023 en t/m 2027</meta:user-defined>
    <dc:language>nl</dc:language>
    <meta:user-defined meta:name="OVERHEIDop.locatietype/OVERHEIDop.gebiedsmarkering">Vlak</meta:user-defined>
    <meta:user-defined meta:name="DC.title">Melding voor het organiseren van een carnavalsoptocht op 18 febr 2023 en t/m 2027 in Lage Mier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93</meta:user-defined>
    <meta:user-defined meta:name="OVERHEIDop.GmbID/DC.identifier">gmb-2022-486793</meta:user-defined>
    <meta:user-defined meta:name="OVERHEIDop.versieInformatie"/>
  </office:meta>
</office:document-meta>
</file>