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osterom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2-1227 voor een Omgevingsvergunning op locatie Oosterom 3 te Volendam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deze aanvraag is de uitgebreide procedure van toepassing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4 november 2022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7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Oosterom 3 te Volen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92</meta:user-defined>
    <meta:user-defined meta:name="OVERHEIDop.GmbID/DC.identifier">gmb-2022-486792</meta:user-defined>
    <meta:user-defined meta:name="OVERHEIDop.versieInformatie"/>
  </office:meta>
</office:document-meta>
</file>