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riet verbranden grondgebied gemeente Castricum 2023 van maandag 2 januari 2023 tot en met vrijdag 31 maart 2023 in Castricum, verzenddatum 29 oktober 2022 (Z22 095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67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ntheffing riet verbranden grondgebied gemeente Castricum 2023 van maandag 2 januari 2023 tot en met vrijdag 31 maart 2023 in Castricum, verzenddatum 29 oktober 2022 (Z22 09522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91</meta:user-defined>
    <meta:user-defined meta:name="OVERHEIDop.GmbID/DC.identifier">gmb-2022-486791</meta:user-defined>
    <meta:user-defined meta:name="OVERHEIDop.versieInformatie"/>
  </office:meta>
</office:document-meta>
</file>