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Melding brandveilig gebruik Dekamarktaan kadastraal bekend gemeente Vaassen nummer 3375 sectie H (Nabij kruising Pastoorsweg / Laan van Fasna te Vaassen)(57982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Melding brandveilig gebruik Dekamarkt aan kadastraal bekend gemeente Vaassen nummer 3375 sectie H (Nabij kruising Pastoorsweg / Laan van Fasna te Vaassen).</text:p>
            <text:p text:style-name="common-al">Datum aanvraag:  27-10-2022</text:p>
            <text:p text:style-name="common-al">Zaaknummer : 579824</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486786</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6786</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6786</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581639</meta:user-defined>
    <meta:user-defined meta:name="DCTERMS.abstract">Bekendmaking van Gemeente Epe</meta:user-defined>
    <dc:language>nl</dc:language>
    <meta:user-defined meta:name="OVERHEIDop.locatietype/OVERHEIDop.gebiedsmarkering">Punt</meta:user-defined>
    <meta:user-defined meta:name="DC.title">Aanvraag omgevingsvergunning voor Melding brandveilig gebruik Dekamarktaan kadastraal bekend gemeente Vaassen nummer 3375 sectie H (Nabij kruising Pastoorsweg / Laan van Fasna te Vaassen)(579824)</meta:user-defined>
    <meta:user-defined meta:name="DCTERMS.W3CDTF/DCTERMS.available">2022-11-02</meta:user-defined>
    <meta:user-defined meta:name="DCTERMS.W3CDTF/OVERHEIDop.jaargang">2022</meta:user-defined>
    <meta:user-defined meta:name="OVERHEIDop.publicationIssue">486786</meta:user-defined>
    <meta:user-defined meta:name="OVERHEIDop.GmbID/DC.identifier">gmb-2022-486786</meta:user-defined>
    <meta:user-defined meta:name="OVERHEIDop.versieInformatie"/>
  </office:meta>
</office:document-meta>
</file>