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organiseren van een collecte voor de Kinderhulp Tsjernobylramp, van 28 mei t/m 3 juni 2023, ontvangen op 31-10-2022, TR-Z2022-00036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organiseren van een collecte voor de Kinderhulp Tsjernobylramp, van 28 mei t/m 3 juni 2023</text:p>
            <text:p text:style-name="common-al">Wanneer?: van 28-05-2023 00:00 tot 03-06-2023 23:5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77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7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7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368</meta:user-defined>
    <meta:user-defined meta:name="DCTERMS.abstract">organiseren van een collecte voor de Kinderhulp Tsjernobylramp, van 28 mei t/m 3 juni 2023</meta:user-defined>
    <dc:language>nl</dc:language>
    <meta:user-defined meta:name="OVERHEIDop.locatietype/OVERHEIDop.gebiedsmarkering">Punt</meta:user-defined>
    <meta:user-defined meta:name="DC.title">Gemeente Twenterand - Ingekomen aanvraag, diverse locaties in de gemeente Twenterand, organiseren van een collecte voor de Kinderhulp Tsjernobylramp, van 28 mei t/m 3 juni 2023, ontvangen op 31-10-2022, TR-Z2022-000368</meta:user-defined>
    <meta:user-defined meta:name="DCTERMS.W3CDTF/DCTERMS.available">2022-11-09</meta:user-defined>
    <meta:user-defined meta:name="DCTERMS.W3CDTF/OVERHEIDop.jaargang">2022</meta:user-defined>
    <meta:user-defined meta:name="OVERHEIDop.publicationIssue">486778</meta:user-defined>
    <meta:user-defined meta:name="OVERHEIDop.GmbID/DC.identifier">gmb-2022-486778</meta:user-defined>
    <meta:user-defined meta:name="OVERHEIDop.versieInformatie"/>
  </office:meta>
</office:document-meta>
</file>