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7 (reguliere voorbereidingsprocedure), oostzijde Brüggenhütte/Anholtseweg ong.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7</text:p>
            <text:p text:style-name="common-al">
            <text:span text:style-name="nadrukvet">
              <text:span text:style-name="nadrukvet">Omschrijving:</text:span>
            </text:span> kappen van bomen en struiken i.v.m. het ophogen van de afdeklaag van stortplaats</text:p>
            <text:p text:style-name="common-al">
            <text:span text:style-name="nadrukvet">
              <text:span text:style-name="nadrukvet">Locatie:</text:span>
            </text:span> oostzijde Brüggenhütte/Anholtseweg ong. te Dinxperlo</text:p>
            <text:p text:style-name="common-al">
            <text:span text:style-name="nadrukvet">
              <text:span text:style-name="nadrukvet">Datum besluit:</text:span>
            </text:span> 31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67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bomen en struiken i.v.m. het ophogen van de afdeklaag van stortplaats op locatie oostzijde Brüggenhütte/Anholtseweg ong. te Dinxperlo, omgevingsvergunning van {31 oktober 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47 (reguliere voorbereidingsprocedure), oostzijde Brüggenhütte/Anholtseweg ong. te Dinxper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77</meta:user-defined>
    <meta:user-defined meta:name="OVERHEIDop.GmbID/DC.identifier">gmb-2022-486777</meta:user-defined>
    <meta:user-defined meta:name="OVERHEIDop.versieInformatie"/>
  </office:meta>
</office:document-meta>
</file>