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uutwerf nabij 4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oktober 2022 een aanvraag voor een omgevingsvergunning ontvangen. Dit betreft het vellen van een conifeer ter plaatse van de Pluutwerf nabij 41 in Gouda. De aanvraag is geregistreerd onder kenmerk 2022273383.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676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6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6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uutwerf nabij 41 in Gouda</meta:user-defined>
    <meta:user-defined meta:name="DCTERMS.W3CDTF/DCTERMS.available">2022-11-02</meta:user-defined>
    <meta:user-defined meta:name="DCTERMS.W3CDTF/OVERHEIDop.jaargang">2022</meta:user-defined>
    <meta:user-defined meta:name="OVERHEIDop.publicationIssue">486768</meta:user-defined>
    <meta:user-defined meta:name="OVERHEIDop.GmbID/DC.identifier">gmb-2022-486768</meta:user-defined>
    <meta:user-defined meta:name="OVERHEIDop.versieInformatie"/>
  </office:meta>
</office:document-meta>
</file>