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Witterietsweg 2a 7475RP Markelo, [MKL00P01221]Straatnaam Markelo P 1221 , zaaknummer 0000347382, het kappen van een beu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9-10-2022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86767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76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76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347382</meta:user-defined>
    <meta:user-defined meta:name="DCTERMS.abstract">het kappen van een beuk</meta:user-defined>
    <dc:language>nl</dc:language>
    <meta:user-defined meta:name="OVERHEIDop.locatietype/OVERHEIDop.gebiedsmarkering">Punt</meta:user-defined>
    <meta:user-defined meta:name="DC.title">Ingediende aanvraag reguliere omgevingsvergunning, Witterietsweg 2a 7475RP Markelo, [MKL00P01221]Straatnaam Markelo P 1221 , zaaknummer 0000347382, het kappen van een beuk.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767</meta:user-defined>
    <meta:user-defined meta:name="OVERHEIDop.GmbID/DC.identifier">gmb-2022-486767</meta:user-defined>
    <meta:user-defined meta:name="OVERHEIDop.versieInformatie"/>
  </office:meta>
</office:document-meta>
</file>