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installatie, Kruisstraat 155 5612CG Eindhoven, Kruisstraat 16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72</text:p>
            <text:p text:style-name="common-al">Omschrijving: plaatsen installatie</text:p>
            <text:p text:style-name="common-al">Adres: Kruisstraat 155 5612CG Eindhoven, Kruisstraat 161 5612CG Eindhoven</text:p>
            <text:p text:style-name="common-al">Soort aanvraag: Bouwen</text:p>
            <text:p text:style-name="common-al">Besluit: Verleend van Rechtswege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7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72</meta:user-defined>
    <meta:user-defined meta:name="DCTERMS.abstract">plaatsen 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installatie, Kruisstraat 155 5612CG Eindhoven, Kruisstraat 161 5612CG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43</meta:user-defined>
    <meta:user-defined meta:name="OVERHEIDop.GmbID/DC.identifier">gmb-2022-486743</meta:user-defined>
    <meta:user-defined meta:name="OVERHEIDop.versieInformatie"/>
  </office:meta>
</office:document-meta>
</file>