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17, wijzigen reclame-uitingen bij benzinepomp</text:p>
            <text:p text:style-name="last-al">Verzonden 19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7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ern 17 VERLENGEN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42</meta:user-defined>
    <meta:user-defined meta:name="OVERHEIDop.GmbID/DC.identifier">gmb-2022-486742</meta:user-defined>
    <meta:user-defined meta:name="OVERHEIDop.versieInformatie"/>
  </office:meta>
</office:document-meta>
</file>