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reclame door een nieuwe  reclame aanduiding, Oostwaarts 74, 2711BB Zoetermeer op 26 oktober 2022</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omgevingsvergunning ontvangen voor het vervangen van bestaande reclame door een nieuwe reclame aanduiding op de locatie Oostwaarts 74, 2711BB Zoetermeer. De aanvraag is geregistreerd onder zaaknummer 2022-09752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67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Oostwaarts 74, 2711BB Zoetermeer</meta:user-defined>
    <dc:language>nl</dc:language>
    <meta:user-defined meta:name="OVERHEIDop.locatietype/OVERHEIDop.gebiedsmarkering">Punt</meta:user-defined>
    <meta:user-defined meta:name="DC.title">Ingediende aanvraag omgevingsvergunning voor het vervangen van bestaande reclame door een nieuwe  reclame aanduiding, Oostwaarts 74, 2711BB Zoetermeer op 26 oktober 2022</meta:user-defined>
    <meta:user-defined meta:name="DCTERMS.W3CDTF/DCTERMS.available">2022-11-02</meta:user-defined>
    <meta:user-defined meta:name="DCTERMS.W3CDTF/OVERHEIDop.jaargang">2022</meta:user-defined>
    <meta:user-defined meta:name="OVERHEIDop.publicationIssue">486736</meta:user-defined>
    <meta:user-defined meta:name="OVERHEIDop.GmbID/DC.identifier">gmb-2022-486736</meta:user-defined>
    <meta:user-defined meta:name="OVERHEIDop.versieInformatie"/>
  </office:meta>
</office:document-meta>
</file>