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9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91, renoveren appartement en opsplitsen naar twee appartementen</text:p>
            <text:p text:style-name="last-al">Verzonden 27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73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91 VERLENGEN BESLISTERMIJ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35</meta:user-defined>
    <meta:user-defined meta:name="OVERHEIDop.GmbID/DC.identifier">gmb-2022-486735</meta:user-defined>
    <meta:user-defined meta:name="OVERHEIDop.versieInformatie"/>
  </office:meta>
</office:document-meta>
</file>