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Harmonie Erica voor diverse activiteiten in 2022 in Molenhoek e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Harmonie Erica voor het produceren van extra geluid tijdens de oud ijzer actie (19 mrt), Koningsdag (27 apr), plantjesmarkt (7 mei) en zomerconcert (27 jun). De ontheffing is verzonden op 26 jan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67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Geluidsontheffing APV verleend aan Harmonie Erica voor diverse activiteiten in 2022 in Molenhoek en Mook.</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Geluidsontheffing APV verleend aan Harmonie Erica voor diverse activiteiten in 2022 in Molenhoek en Mook</meta:user-defined>
    <meta:user-defined meta:name="DCTERMS.W3CDTF/DCTERMS.available">2022-02-04</meta:user-defined>
    <meta:user-defined meta:name="DCTERMS.W3CDTF/OVERHEIDop.jaargang">2022</meta:user-defined>
    <meta:user-defined meta:name="OVERHEIDop.publicationIssue">48672</meta:user-defined>
    <meta:user-defined meta:name="OVERHEIDop.GmbID/DC.identifier">gmb-2022-48672</meta:user-defined>
    <meta:user-defined meta:name="OVERHEIDop.versieInformatie"/>
  </office:meta>
</office:document-meta>
</file>