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rte Dijk 1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heeft de gemeente een aanvraag ontvangen voor een ontheffing APV/bijzondere wetten voor plaatsen rolsteiger op locatie Korte Dijk 12 in Schoonhoven. De aanvraag is geregistreerd onder zaaknummer SXO-2022255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671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Korte Dijk 12 in Schoonhov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716</meta:user-defined>
    <meta:user-defined meta:name="OVERHEIDop.GmbID/DC.identifier">gmb-2022-486716</meta:user-defined>
    <meta:user-defined meta:name="OVERHEIDop.versieInformatie"/>
  </office:meta>
</office:document-meta>
</file>