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rinsessenstraat 26 te IJze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hebben besloten voor de volgende aanvraag de beslistermijn te verlengen met een termijn van maximaal 6 weken:</text:p>
            <text:p text:style-name="common-al">Voor : kappen van een es</text:p>
            <text:p text:style-name="common-al">Locatie: Prinsessenstraat 26 te IJzendijke</text:p>
            <text:p text:style-name="last-al">De beslistermijn wordt verlengd in verband omdat we nog niet alle benodigde adviezen hebben ontvangen. Door dit besluit is de nieuwe uiterste beslisdatum 9 december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8671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1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1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nging beslistermijn omgevingsvergunning Prinsessenstraat 26 te IJzendijke</meta:user-defined>
    <meta:user-defined meta:name="DCTERMS.W3CDTF/DCTERMS.available">2022-11-02</meta:user-defined>
    <meta:user-defined meta:name="DCTERMS.W3CDTF/OVERHEIDop.jaargang">2022</meta:user-defined>
    <meta:user-defined meta:name="OVERHEIDop.publicationIssue">486715</meta:user-defined>
    <meta:user-defined meta:name="OVERHEIDop.GmbID/DC.identifier">gmb-2022-486715</meta:user-defined>
    <meta:user-defined meta:name="OVERHEIDop.versieInformatie"/>
  </office:meta>
</office:document-meta>
</file>