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e Logger 26 in Egmond aan Zee, het plaatsen van een fietsenberging, verzenddatum 28 oktober 2022 (Z22 09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9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e Logger 26 in Egmond aan Zee, het plaatsen van een fietsenberging, verzenddatum 28 oktober 2022 (Z22 090089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97</meta:user-defined>
    <meta:user-defined meta:name="OVERHEIDop.GmbID/DC.identifier">gmb-2022-486697</meta:user-defined>
    <meta:user-defined meta:name="OVERHEIDop.versieInformatie"/>
  </office:meta>
</office:document-meta>
</file>